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kladní škola a Mateřská škola Martinice v Krkonoších</text:p>
      <text:p text:style-name="P2">příspěvková organizace</text:p>
      <text:p text:style-name="P3">51232 Martinice v Krkonoších 68</text:p>
      <text:p text:style-name="Standard"/>
      <text:p text:style-name="P4">Vnitřní řád školní jídelny</text:p>
      <text:p text:style-name="Standard"/>
      <text:p text:style-name="Standard">Vnitřní řád školní jídelny je vydán v souladu<text:s/>s § 30 ods.zákona č. 561/2004 Sb.,o předškolním,</text:p>
      <text:p text:style-name="Standard">základním,středním,vyšším odborném a jiném vzdělávání (školský zákon), ve znění pozdějších</text:p>
      <text:p text:style-name="Standard">předpisů a vyhláškou č.107/2005 Sb., o školním stravování, ve znění pozdějších předpisů.</text:p>
      <text:p text:style-name="Standard"/>
      <text:p text:style-name="Standard">- školní jídelna zajišťuje stravování dětí a zaměstnanců Martinické ZŠ i MŠ</text:p>
      <text:p text:style-name="Standard">- školní stravování se řídí výživovými normami,evidenci plnění výživových norem vede</text:p>
      <text:p text:style-name="Standard"><text:s text:c="3"/>vedoucí školní jídelny.</text:p>
      <text:p text:style-name="Standard">- školní jídelna připravuje jedno hlavní jídlo (oběd) a dvě doplňková (přesnídávka, svačina)</text:p>
      <text:p text:style-name="Standard">- stravu podávanou v rámci školního stravování konzumují strávníci v provozovně školního</text:p>
      <text:p text:style-name="Standard"><text:s text:c="3"/>stravování. Výjimku tvoří první den nepřítomnosti strávníka v základní škole, kdy je možné</text:p>
      <text:p text:style-name="Standard"><text:s text:c="3"/>stravu odnést ve vlastních, vhodných a čistých nádobách k tomu určených, mimo provozovnu.</text:p>
      <text:p text:style-name="Standard">- zaměstnanec má nárok na oběd při odpracování 3 hodin, náklady na stravování řeší vyhláška</text:p>
      <text:p text:style-name="Standard"><text:s text:c="2"/>č. 84/2005 Sb., v platném znění.</text:p>
      <text:p text:style-name="Standard"/>
      <text:p text:style-name="P5">Výše stravného</text:p>
      <text:p text:style-name="Standard">-ceny stravného pro jednotlivé kategorie se řídí vyhláškou 107/2005 Sb. O školním stravování</text:p>
      <text:p text:style-name="Standard">-do věkových skupin jsou strávníci zařazováni na dobu školního roku,</text:p>
      <text:p text:style-name="Standard"><text:s text:c="2"/>ve kterém dosahují věku (1.9.do31.8.)</text:p>
      <text:p text:style-name="Standard"/>
      <text:p text:style-name="P6">Platba za stravné a úplaty</text:p>
      <text:p text:style-name="Standard">-stravné se platí inkasním převodem na účet ŠJ vždy (8. - 10.den v měsíci)</text:p>
      <text:p text:style-name="Standard"><text:span text:style-name="T7"><text:s/></text:span>číslo účtu<text:s/><text:span text:style-name="T8">35-1263705349/0800</text:span></text:p>
      <text:p text:style-name="Standard">-zároveň s<text:s/>platbou stravného probíhá i platba úplaty za družinu, která pro tento rok činí (100,-Kč)</text:p>
      <text:p text:style-name="Standard">-na dotovanou stravu (pouze cena potravin bez mzdových a věcných nákladů) má dítě nárok pouze</text:p>
      <text:p text:style-name="Standard"><text:s/>v době pobytu v základní škole a první den nemoci/nepřítomnosti.</text:p>
      <text:p text:style-name="Standard">-strava se odhlašuje v pondělí do 7.00hod., na další dny(úterý -pátek),vždy nejpozději do <text:s text:c="3"/></text:p>
      <text:p text:style-name="Standard"><text:s text:c="2"/>12.30hod. předchozího dne na telefonní číslo ŠJ<text:s/><text:span text:style-name="T9">481541305</text:span>, nebo sms č.<text:span text:style-name="T10">732155265</text:span>.</text:p>
      <text:p text:style-name="Standard">-pokud dítěti stravu z důvodu nepředpokládané nepřítomnosti nelze včas odhlásit,</text:p>
      <text:p text:style-name="Standard"><text:s/>mohou si rodiče pro stravu přijít do vlastních nádob v době od 11.30-12.00hod.,</text:p>
      <text:p text:style-name="Standard"><text:s/>tato možnost je pouze první den nepřítomnosti dítěte,pak musí rodič stravu odhlásit,</text:p>
      <text:p text:style-name="Standard"><text:s/>po nemoci je nutno dítě opět ke stravování přihlásit telefonicky nebo sms na výše uvedené kontakty den předem.</text:p>
      <text:p text:style-name="Standard"/>
      <text:p text:style-name="P11">Výše stravného:</text:p>
      <text:p text:style-name="P12">Strávníci 7-10 let ……...39,-Kč</text:p>
      <text:p text:style-name="Standard"><text:span text:style-name="T13">Strávníci 11-14 let……..40,-Kč</text:span><text:s text:c="88"/></text:p>
      <text:p text:style-name="Standard"><text:s text:c="47"/></text:p>
      <text:p text:style-name="Standard"><text:s text:c="23"/><text:s text:c="18"/></text:p>
      <text:p text:style-name="Standard"/>
      <text:p text:style-name="Standard"/>
      <text:p text:style-name="Standard"/>
      <text:p text:style-name="Standard"><text:s text:c="37"/><text:span text:style-name="T14"><text:s text:c="24"/></text:span></text:p>
      <text:p text:style-name="P15"/>
      <text:p text:style-name="Standard">Martinice v Krkonoších 1.9.2024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3-07-12T09:38:00Z</meta:creation-date>
    <dc:date>2024-09-30T14:42:00Z</dc:date>
    <meta:print-date>2024-08-30T10:58:00Z</meta:print-date>
    <meta:template xlink:href="Normal.dotm" xlink:type="simple"/>
    <meta:editing-cycles>1</meta:editing-cycles>
    <meta:editing-duration>PT1620S</meta:editing-duration>
    <meta:document-statistic meta:page-count="1" meta:paragraph-count="5" meta:word-count="377" meta:character-count="2598" meta:row-count="18" meta:non-whitespace-character-count="2226"/>
  </office:meta>
</office:document-meta>
</file>